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list-style-name="WW8Num5">
      <style:text-properties fo:font-size="14pt" style:font-size-asian="14pt"/>
    </style:style>
    <style:style style:name="P4" style:family="paragraph" style:parent-style-name="Standard">
      <style:text-properties fo:font-size="14pt" fo:font-weight="bold" style:font-size-asian="14pt" style:font-weight-asian="bold"/>
    </style:style>
    <style:style style:name="P5" style:family="paragraph" style:parent-style-name="Standard">
      <style:text-properties fo:font-size="14pt" fo:font-style="normal" style:font-size-asian="14pt" style:font-style-asian="normal"/>
    </style:style>
    <style:style style:name="P6" style:family="paragraph" style:parent-style-name="Standard" style:list-style-name="WW8Num4"/>
    <style:style style:name="P7" style:family="paragraph" style:parent-style-name="Standard" style:list-style-name="WW8Num9"/>
    <style:style style:name="P8" style:family="paragraph" style:parent-style-name="Standard" style:list-style-name="WW8Num14"/>
    <style:style style:name="P9" style:family="paragraph" style:parent-style-name="Standard" style:list-style-name="WW8Num11"/>
    <style:style style:name="P10" style:family="paragraph" style:parent-style-name="Standard" style:list-style-name="WW8Num7"/>
    <style:style style:name="P11" style:family="paragraph" style:parent-style-name="Standard" style:list-style-name="WW8Num6"/>
    <style:style style:name="P12" style:family="paragraph" style:parent-style-name="Standard" style:list-style-name="WW8Num5"/>
    <style:style style:name="P13" style:family="paragraph" style:parent-style-name="Standard" style:list-style-name="WW8Num8"/>
    <style:style style:name="P14" style:family="paragraph" style:parent-style-name="Standard">
      <style:paragraph-properties fo:margin-left="1.249cm" fo:margin-right="0cm" fo:text-indent="-0.614cm" style:auto-text-indent="false"/>
    </style:style>
    <style:style style:name="P15" style:family="paragraph" style:parent-style-name="Standard">
      <style:paragraph-properties fo:margin-left="1.249cm" fo:margin-right="0cm" fo:text-indent="-0.614cm" style:auto-text-indent="false"/>
      <style:text-properties fo:font-size="14pt" style:font-size-asian="14pt"/>
    </style:style>
    <style:style style:name="P16" style:family="paragraph" style:parent-style-name="Standard" style:list-style-name="WW8Num4">
      <style:paragraph-properties fo:margin-left="1.27cm" fo:margin-right="0cm" fo:text-indent="-0.635cm" style:auto-text-indent="false"/>
    </style:style>
    <style:style style:name="P17" style:family="paragraph" style:parent-style-name="Standard">
      <style:paragraph-properties fo:margin-left="0.635cm" fo:margin-right="0cm" fo:text-indent="0cm" style:auto-text-indent="false"/>
    </style:style>
    <style:style style:name="P18" style:family="paragraph" style:parent-style-name="Standard">
      <style:paragraph-properties fo:margin-left="0.635cm" fo:margin-right="0cm" fo:text-indent="0cm" style:auto-text-indent="false"/>
      <style:text-properties fo:font-size="14pt" style:font-size-asian="14pt"/>
    </style:style>
    <style:style style:name="P19" style:family="paragraph" style:parent-style-name="Standard">
      <style:paragraph-properties fo:margin-left="1.905cm" fo:margin-right="0cm" fo:text-indent="-1.27cm" style:auto-text-indent="false"/>
    </style:style>
    <style:style style:name="P20" style:family="paragraph" style:parent-style-name="Standard" style:list-style-name="WW8Num12">
      <style:paragraph-properties fo:margin-left="1.905cm" fo:margin-right="0cm" fo:text-indent="-1.27cm" style:auto-text-indent="false"/>
    </style:style>
    <style:style style:name="P21" style:family="paragraph" style:parent-style-name="Standard">
      <style:paragraph-properties fo:margin-left="0cm" fo:margin-right="0cm" fo:text-indent="0cm" style:auto-text-indent="false"/>
      <style:text-properties fo:font-size="14pt" style:font-size-asian="14pt"/>
    </style:style>
    <style:style style:name="P22" style:family="paragraph" style:parent-style-name="Standard">
      <style:paragraph-properties fo:margin-left="0cm" fo:margin-right="0cm" fo:text-indent="0.635cm" style:auto-text-indent="false"/>
    </style:style>
    <style:style style:name="P23" style:family="paragraph" style:parent-style-name="Standard" style:list-style-name="WW8Num3">
      <style:paragraph-properties fo:margin-left="2.505cm" fo:margin-right="0cm" fo:text-indent="-1.87cm" style:auto-text-indent="false"/>
    </style:style>
    <style:style style:name="P24" style:family="paragraph" style:parent-style-name="Standard">
      <style:paragraph-properties fo:margin-left="1.623cm" fo:margin-right="0cm" fo:text-indent="-0.988cm" style:auto-text-indent="false"/>
    </style:style>
    <style:style style:name="P25" style:family="paragraph" style:parent-style-name="Standard" style:list-style-name="WW8Num1">
      <style:paragraph-properties fo:margin-left="1.623cm" fo:margin-right="0cm" fo:text-indent="-0.988cm" style:auto-text-indent="false"/>
    </style:style>
    <style:style style:name="P26" style:family="paragraph" style:parent-style-name="Standard">
      <style:paragraph-properties fo:break-before="page"/>
      <style:text-properties fo:font-size="14pt" fo:font-weight="bold" style:font-size-asian="14pt" style:font-weight-asian="bold"/>
    </style:style>
    <style:style style:name="P27" style:family="paragraph" style:parent-style-name="Standard" style:master-page-name="Standard">
      <style:paragraph-properties style:page-number="auto"/>
    </style:style>
    <style:style style:name="T1" style:family="text">
      <style:text-properties fo:font-size="14pt" style:font-size-asian="14pt"/>
    </style:style>
    <style:style style:name="T2" style:family="text">
      <style:text-properties fo:font-size="14pt" fo:font-style="italic" style:font-size-asian="14pt" style:font-style-asian="italic"/>
    </style:style>
    <style:style style:name="T3" style:family="text">
      <style:text-properties fo:font-size="14pt" fo:font-weight="bold" style:font-size-asian="14pt" style:font-weight-asian="bold"/>
    </style:style>
    <style:style style:name="T4" style:family="text">
      <style:text-properties fo:font-size="14pt" fo:font-style="normal" style:font-size-asian="14pt" style:font-style-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Bibliographie HELFFER Mireille : Révision 2014</text:span></text:p>
      <text:p text:style-name="P1"/>
      <text:p text:style-name="Standard"><text:span text:style-name="T1">[1997 Laurent Aubert « Piégée par les musiques d’Asie : le besoin de comprendre », in </text:span><text:span text:style-name="T2">Cahiers de musique traditionnelle</text:span><text:span text:style-name="T1"> 10 : 273-290].</text:span></text:p>
      <text:p text:style-name="P1"/>
      <text:p text:style-name="P2">XX<text:tab/><text:tab/><text:tab/><text:tab/>XX</text:p>
      <text:p text:style-name="P1"/>
      <text:p text:style-name="P14"><text:span text:style-name="T1">1976<text:tab/></text:span><text:span text:style-name="T1">« Problèmes posés par la lecture des notations musicales (</text:span><text:span text:style-name="T2">dbyangs-yig</text:span><text:span text:style-name="T1">) utilisées pour le chant d’hymnes religieux au Tibet », in </text:span><text:span text:style-name="T2">Actes du XXIXème congrès international des Orientalistes</text:span><text:span text:style-name="T1"> / Section organisée par Ariane Macdonald, Paris, l’Asiathèque : 17-22.</text:span></text:p>
      <text:list xml:id="list5578020054791912330" text:style-name="WW8Num4">
        <text:list-item>
          <text:p text:style-name="P16"><text:span text:style-name="T1">« Traditions musicales des Sa-skya-pa relatives au culte de Mgon-po », in </text:span><text:span text:style-name="T2">Journal Asiatique</text:span><text:span text:style-name="T1"> vol.264 : 357-404.</text:span></text:p>
        </text:list-item>
        <text:list-item>
          <text:p text:style-name="P6"><text:span text:style-name="T2">Les chants dans l’épopée tibétaine de Ge-sar d’après le Livre de la Course de Cheval</text:span><text:span text:style-name="T1">. Genève-Paris, Droz.</text:span></text:p>
        </text:list-item>
      </text:list>
      <text:list xml:id="list2616474569254165160" text:style-name="WW8Num9">
        <text:list-item>
          <text:p text:style-name="P7"><text:span text:style-name="T1"><text:s/></text:span><text:span text:style-name="T1">« Réflexions sur le chant épique tibétain », in </text:span><text:span text:style-name="T2">Asian Music</text:span><text:span text:style-name="T1"> vol.X/2 : 92-111.</text:span></text:p>
        </text:list-item>
      </text:list>
      <text:p text:style-name="P18"/>
      <text:p text:style-name="P14"><text:span text:style-name="T1">1980</text:span><text:span text:style-name="T1">a <text:tab/>« The Musical Notation in the hymn </text:span><text:span text:style-name="T2">rTsa-rgyud-ma</text:span><text:span text:style-name="T1"> in the dGe-lugs-pa tradition », in Michael Aris &amp; Aung Sang Suu Kyi (ed.) : </text:span><text:span text:style-name="T2">Tibetan Studies in honour of Hugh Richardson</text:span><text:span text:style-name="T1">, Warminster, Aris and Phillips : 121-130.</text:span></text:p>
      <text:p text:style-name="P14"><text:span text:style-name="T1">1980b<text:tab/>« The ’cham of Padmasambhava</text:span><text:span text:style-name="T1"> in the monastery of Hemis », in </text:span><text:span text:style-name="T2">The World of Music</text:span><text:span text:style-name="T1">, vol.2/1 : 107-124.</text:span></text:p>
      <text:p text:style-name="P18"/>
      <text:p text:style-name="P14"><text:span text:style-name="T1">1981a<text:tab/>« Théâtre tibétain », in Daniel Heartz &amp; Bonnie Wade (ed.), in </text:span><text:span text:style-name="T2">Report of the 12th musicological Congress / Berkeley 1977</text:span><text:span text:style-name="T1">, the American Musicological Society : 661-664.</text:span></text:p>
      <text:p text:style-name="P14"><text:span text:style-name="T1">1981b<text:tab/></text:span><text:span text:style-name="T1">« Note à propos d’une clochette </text:span><text:span text:style-name="T2">gshang</text:span><text:span text:style-name="T1"> (Tibet et régions de culture tibétaine) » in </text:span><text:span text:style-name="T2">Objets et Mondes</text:span><text:span text:style-name="T1"> vol.21/3 : 129-134.</text:span></text:p>
      <text:p text:style-name="P15"/>
      <text:p text:style-name="P14"><text:span text:style-name="T1">1982</text:span><text:span text:style-name="T1">a<text:tab/>« Du texte à la muséographie : données concernant la clochette </text:span><text:span text:style-name="T2">dril-bu </text:span><text:span text:style-name="T1">», in </text:span><text:span text:style-name="T2">Les Fantaisies du voyageur / XXXIII Variations Schaeffner</text:span><text:span text:style-name="T1">, Paris, Société de Musicologie : 248-269.</text:span></text:p>
      <text:p text:style-name="P14"><text:span text:style-name="T1">1982b<text:tab/></text:span><text:span text:style-name="T1">« Les airs dans l’épopée tibétaine de Ge-sar : tradition orale et tradition écrite », in Walter Heissig (ed.) </text:span><text:span text:style-name="T2">Fragen der mongolischen Heldendichtung</text:span><text:span text:style-name="T1">, Teil II / Vorträge des 3 Epensymposium des Sonderforschungsbereich 12 / Asiatische Forschungen 73, Wiesbaden, Otto Harrassowitz : 231-244.</text:span></text:p>
      <text:p text:style-name="P14"><text:span text:style-name="T1">1983a<text:tab/></text:span><text:span text:style-name="T1">« Observations concernant le tambour tibétain </text:span><text:span text:style-name="T2">rnga</text:span><text:span text:style-name="T1"> : symbolisme, usage et notation », in Nicole Marzac-Holland &amp; Nazir Ali Jairazbhoy (ed.) </text:span><text:span text:style-name="T2">Selected Reports in Ethnomusicology 4 / Essays in honour of Peter </text:span><text:soft-page-break/><text:span text:style-name="T2">Crossley-Holland on his 65th birthday</text:span><text:span text:style-name="T1">, Los Angeles : UCLA Music Department : 62-97.</text:span></text:p>
      <text:p text:style-name="P14"><text:span text:style-name="T1">1983b <text:tab/></text:span><text:span text:style-name="T1">« Les instruments de musique liés à la pratique des Tantras, d’après un texte de Kun-grol grags-pa ’ja’-mtshon snying-po », in Ernest Steinkellner &amp; Helmut Tauscher (ed.) </text:span><text:span text:style-name="T2">Contributions on Tibetan Language, History and Culture / Proceedings of the Csoma de Koros Symposium, Vienna 13-19 sept. 1981 </text:span><text:span text:style-name="T1">: 83-107.</text:span></text:p>
      <text:p text:style-name="P14"><text:span text:style-name="T1">1983c <text:tab/></text:span><text:span text:style-name="T1">« Le gandi, un simandre tibétain d’origine indienne », in </text:span><text:span text:style-name="T2">Yearbook for Traditional Music</text:span><text:span text:style-name="T1"> vol.15 : 112-125.</text:span></text:p>
      <text:p text:style-name="P14"><text:span text:style-name="T1">1984a <text:tab/>Entrées </text:span><text:span text:style-name="T2">rkang-gling</text:span><text:span text:style-name="T1">, </text:span><text:span text:style-name="T2">rnga</text:span><text:span text:style-name="T1">, </text:span><text:span text:style-name="T2">rol-mo</text:span><text:span text:style-name="T1"> et </text:span><text:span text:style-name="T2">sgra-snyan</text:span><text:span text:style-name="T1"> in Stanley Sadie (ed.) </text:span><text:span text:style-name="T2">The New Grove Dictionary of Musical Instruments</text:span><text:span text:style-name="T1">, vol.3 : 252-253 / 256-257 / 356.</text:span></text:p>
      <text:p text:style-name="P14"><text:span text:style-name="T1">1984b</text:span><text:span text:style-name="T1"> <text:tab/>« Musiques du Tibet » in </text:span><text:span text:style-name="T2">Internationale de l’Imaginaire</text:span><text:span text:style-name="T1"> (Mensuel de La Maison des Cultures du Monde) vol.2 : 4-5.</text:span></text:p>
      <text:p text:style-name="P14"><text:span text:style-name="T1">1984c <text:tab/></text:span><text:span text:style-name="T1">« Tibet » in </text:span><text:span text:style-name="T2">Dizionario Encyclopedico Universale della Musica e dei Musicisti</text:span><text:span text:style-name="T1"> vol.4, Turin : Unione Tipographico : 537-538.</text:span></text:p>
      <text:p text:style-name="P14"><text:span text:style-name="T1">1984d</text:span><text:span text:style-name="T1"> <text:tab/>« Mongolia » in </text:span><text:span text:style-name="T2">Dizionario Encyclopedico Universale della Musica e dei Musicisti</text:span><text:span text:style-name="T1"> vol.3, Turin : Unione tipographico : 173-174.</text:span></text:p>
      <text:list xml:id="list8138193173111573265" text:style-name="WW8Num14">
        <text:list-item>
          <text:p text:style-name="P8"><text:span text:style-name="T1">« </text:span><text:span text:style-name="T1">Essai pour une typologie de la clochette </text:span><text:span text:style-name="T2">dril-bu </text:span><text:span text:style-name="T1">», in </text:span><text:span text:style-name="T2">Arts asiatiques</text:span><text:span text:style-name="T1">, vol.40 : 53-67.</text:span></text:p>
        </text:list-item>
      </text:list>
      <text:p text:style-name="P19"><text:span text:style-name="T1">1986a<text:tab/></text:span><text:span text:style-name="T1">« La danse masquée </text:span><text:span text:style-name="T2">’cham</text:span><text:span text:style-name="T1"> dans la tradition du bouddhisme tibétain », in (ed. Honegger) </text:span><text:span text:style-name="T2">La Musique et le rite, sacré et profane / Actes du XIIIème congrès de la Société Internationale de Musicologie</text:span><text:span text:style-name="T1"> (Strasbourg 29 août-3 septembre 1982), Strasbourg, Publications près les universités de Strasbourg : 480-482.</text:span></text:p>
      <text:p text:style-name="P22"><text:span text:style-name="T1">1986b</text:span><text:span text:style-name="T1">« Preliminary remarks concerning the use of musical notation in Tibet », in Jamyang Norbu (ed.) </text:span><text:span text:style-name="T2">Zlos-gar. Performing traditions of Tibet : commemorative issue on the occasion of the 25th anniversary or the founding of Tibetan Institute of Performing Arts (1959-1984),</text:span><text:span text:style-name="T1"> Dharamsala, Library of Tibetan Works and Archives : 69-90.</text:span></text:p>
      <text:p text:style-name="P14"><text:span text:style-name="T1">1989a<text:tab/></text:span><text:span text:style-name="T1">« La musique du bouddhisme tibétain : données historiques », in Margot Lieth Philipp (ed.) Ethnomusicology and the historical dimension. Papers presented at the European Seminar in Ethnomusicology (London, May 20-23th 1986), Beuzlen, Philip Verlag :</text:span></text:p>
      <text:p text:style-name="P14"><text:span text:style-name="T1">1989b<text:tab/>« Organologie et symbolisme dans la tradition tibétaine : <text:s/>le cas de la clochette </text:span><text:span text:style-name="T2">dril-bu</text:span><text:span text:style-name="T1"> et du tambour </text:span><text:span text:style-name="T2">damaru / cang-te’u </text:span><text:span text:style-name="T1">», in </text:span><text:span text:style-name="T2">Cahiers de musiques traditionnelles</text:span><text:span text:style-name="T1"> 2 : l’instrument de musique : 32-50</text:span></text:p>
      <text:p text:style-name="P15"/>
      <text:list xml:id="list8623816762500855888" text:style-name="WW8Num11">
        <text:list-item>
          <text:p text:style-name="P9"><text:span text:style-name="T1">« </text:span><text:span text:style-name="T1">Recherches récentes concernant l’emploi des notations musicales dans la tradition tibétaine », in Fernand Meyer (ed.) </text:span><text:span text:style-name="T2">Tibet : Civilisation et société</text:span><text:span text:style-name="T1"> / Colloque organisé par la Fondation Singer-Polignac à Paris, les 27, 28 et 29 avril 1987. Paris, Fondation Singer-Polignac / Maison des Sciences de l’Homme : 59-84.</text:span></text:p>
        </text:list-item>
        <text:list-item>
          <text:p text:style-name="P9"><text:soft-page-break/><text:span text:style-name="T1">« </text:span><text:span text:style-name="T1">Tibet », in Michel Corvin (ed.) </text:span><text:span text:style-name="T2">Dictionnaire encyclopédique du théâtre</text:span><text:span text:style-name="T1">, Paris, Bordas : 826-827.</text:span></text:p>
        </text:list-item>
        <text:list-item>
          <text:p text:style-name="P9"><text:span text:style-name="T1">« </text:span><text:span text:style-name="T1">An overview on Western work on ritual music of Tibetan Buddhism », in Peter Baumann, A. Simon &amp; U. Wegner, </text:span><text:span text:style-name="T2">European Studies in Ethnomusicology : Historical Developments and recent Trends</text:span><text:span text:style-name="T1"> . Wilhelmshaven, Florian Noetzel Verlag : 87-101.</text:span></text:p>
        </text:list-item>
      </text:list>
      <text:p text:style-name="P18"/>
      <text:p text:style-name="P14"><text:span text:style-name="T1">1994a<text:tab/></text:span><text:span text:style-name="T2">Mchod-rol. Les instruments de la musique tibétaine</text:span><text:span text:style-name="T1">. Paris : Editions du CNRS et de la Maison des Sciences de l’Homme [avec un CD encarté].</text:span></text:p>
      <text:p text:style-name="P14"><text:span text:style-name="T1">1994b<text:tab/></text:span><text:span text:style-name="T1">« Traditions tibétaines relatives à l’origine du tambour », in Per Kvaerne (ed.), <text:s/>vol.1. Oslo : Institute for comparative Research in Human Culture : 318-334.</text:span></text:p>
      <text:p text:style-name="P14"><text:span text:style-name="T1">1994c <text:tab/></text:span><text:span text:style-name="T1">« Tibetan Monasteries in the Valley of Kathmandu and their role in the preservation of musical traditions : the case of the Monastery of Zhe-chen », in Gérard Toffin (ed.) </text:span><text:span text:style-name="T2">Nepal : Past and Present</text:span><text:span text:style-name="T1">. Paris, Editions du CNRS : 205-214.</text:span></text:p>
      <text:p text:style-name="P15"/>
      <text:list xml:id="list6146406497113939736" text:style-name="WW8Num7">
        <text:list-item>
          <text:p text:style-name="P10"><text:span text:style-name="T1">« Quand le terrain est un monastère du bouddhisme tibétain », in </text:span><text:span text:style-name="T2">Cahiers de musiques traditionnelles</text:span><text:span text:style-name="T1"> 8 / Paroles de musiciens : 141-162.</text:span></text:p>
        </text:list-item>
      </text:list>
      <text:p text:style-name="P18"/>
      <text:list xml:id="list8152296194767380567" text:style-name="WW8Num12">
        <text:list-item>
          <text:p text:style-name="P20"><text:span text:style-name="T1">« </text:span><text:span text:style-name="T1">L’origine des instruments de musique d’après un texte bon-po du XIXème siècle », in Samten Karmay &amp; Philippe Sagant (eds) </text:span><text:span text:style-name="T2">Les habitants du toit du monde. Hommage à Alexander W. Macdonald</text:span><text:span text:style-name="T1">. Nanterre : Société d’Ethnologie : 343-364.</text:span></text:p>
        </text:list-item>
      </text:list>
      <text:p text:style-name="P18"/>
      <text:p text:style-name="P14"><text:span text:style-name="T1">1998a<text:tab/></text:span><text:span text:style-name="T1">« Tibet, Bhutan, Ladakh », in Friedrich Blume &amp; Ludwig Finscher (eds) </text:span><text:span text:style-name="T2">Die Musik in Geschichte und Gegenwart </text:span><text:span text:style-name="T1">: algemeine Enzyklopädie der Musik, vol.9. Kassel, Barenreiter : 572-598.</text:span></text:p>
      <text:p text:style-name="P14"><text:span text:style-name="T1">1998b<text:tab/></text:span><text:span text:style-name="T1">« Du son au chant vocalisé. La terminologie tibétaine à travers les âges (VIIIème au XXème siècle) », in </text:span><text:span text:style-name="T2">Cahiers de musiques traditionnelles</text:span><text:span text:style-name="T1">, vol.11 : 141-162.</text:span></text:p>
      <text:p text:style-name="P15"/>
      <text:p text:style-name="P14"><text:span text:style-name="T1">1999-2000</text:span><text:span text:style-name="T1"> « Pour une poétique de la langue » in </text:span><text:span text:style-name="T2">Action poétique 157 / Tibet aujourd’hui </text:span><text:span text:style-name="T1">: 55-60.</text:span></text:p>
      <text:p text:style-name="P14"><text:span text:style-name="T1">2000<text:tab/></text:span><text:span text:style-name="T2">Musiche dal tetto del mondo</text:span><text:span text:style-name="T1">. Turin : Testo &amp; Immagine.</text:span></text:p>
      <text:p text:style-name="P15"/>
      <text:p text:style-name="P14"><text:span text:style-name="T1">2004</text:span><text:span text:style-name="T1">a<text:tab/></text:span><text:span text:style-name="T2">Musiques du Toit du Monde. L’univers sonore des populations de culture tibétaine</text:span><text:span text:style-name="T1">. Paris, L’Harmattan.</text:span></text:p>
      <text:p text:style-name="P14"><text:span text:style-name="T1">2004b<text:tab/></text:span><text:span text:style-name="T1">« Traditions musicales dans un monastère du bouddhisme tibétain », in </text:span><text:span text:style-name="T2">L’Homme</text:span><text:span text:style-name="T1"> 171-172 : 173-195. [Rituel du </text:span><text:span text:style-name="T2">gtor-zlog</text:span><text:span text:style-name="T1">].</text:span></text:p>
      <text:p text:style-name="P14"><text:soft-page-break/><text:span text:style-name="T1">2004c<text:tab/>« Regards sur les formes dans la musique rituelle du bouddhisme tibétain », in </text:span><text:span text:style-name="T2">Cahiers de musiques traditionnelles</text:span><text:span text:style-name="T1"> 17 : formes musicales : 261-295.</text:span></text:p>
      <text:p text:style-name="P15"/>
      <text:list xml:id="list5075487130078405764" text:style-name="WW8Num6">
        <text:list-item>
          <text:p text:style-name="P11"><text:span text:style-name="T1">« </text:span><text:span text:style-name="T1">Musique et bouddhisme : [le </text:span><text:span text:style-name="T2">tshes-bcu</text:span><text:span text:style-name="T1">] un rituel tibétain », in </text:span><text:span text:style-name="T2">Musiques, une encyclopédie pour le XXIème siècle</text:span><text:span text:style-name="T1">, vol.3 : 420-439. </text:span></text:p>
        </text:list-item>
      </text:list>
      <text:p text:style-name="P18"/>
      <text:list xml:id="list2951066294129740339" text:style-name="WW8Num3">
        <text:list-item>
          <text:p text:style-name="P23"><text:span text:style-name="T1">« </text:span><text:span text:style-name="T1">Pour un retour aux traditions musicales des Sa-skya-pa » in </text:span><text:span text:style-name="T2">Etudes tibétaines en l’honneur d’Anne Chayet</text:span><text:span text:style-name="T1">, Paris-Genève, Droz / Hautes Etudes orientales-Extrême-Orient : 79-126.</text:span></text:p>
        </text:list-item>
      </text:list>
      <text:p text:style-name="P15"/>
      <text:p text:style-name="P24"><text:span text:style-name="T1">2011<text:tab/>« Un rituel du monastère tibétain de Shéchen [le </text:span><text:span text:style-name="T2">gtor-zlog</text:span><text:span text:style-name="T1">]: des textes à la pratique en terre d’exil », in </text:span><text:span text:style-name="T2">Archives de sciences sociales des Religions</text:span><text:span text:style-name="T1"> 254 : 121-137.</text:span></text:p>
      <text:p text:style-name="P18"/>
      <text:list xml:id="list7659760732759196127" text:style-name="WW8Num1">
        <text:list-item>
          <text:p text:style-name="P25"><text:span text:style-name="T1"><text:s/></text:span><text:span text:style-name="T1">« Préservation and Tranformations of liturgical traditions <text:s/>in Exile : the case of Zhe-chen Monastery in Bodnath (Népal) », in Katia Buffetrille (ed.)</text:span><text:span text:style-name="T2"> Revisiting Rituals in a changing Tibetan World</text:span><text:span text:style-name="T1">, Brill : 137-162.</text:span></text:p>
        </text:list-item>
      </text:list>
      <text:p text:style-name="P1"/>
      <text:p text:style-name="P1"/>
      <text:p text:style-name="P21"/>
      <text:p text:style-name="Standard"><text:span text:style-name="T2">Asian Music</text:span><text:span text:style-name="T1"> request about « The gCod Da ma ru –a Reprise : Symbolism, Function and Difference in a Tibetan Adept’s Interpretative Community ».</text:span></text:p>
      <text:p text:style-name="P1"/>
      <text:p text:style-name="Standard"><text:span text:style-name="T1">The author of this paper comes forward as a practitioner of Tibetan buddhist </text:span><text:span text:style-name="T2">gcod</text:span><text:span text:style-name="T1"> ritual ; he has pursued his religious training inside the «</text:span><text:span text:style-name="T2"> gcod</text:span><text:span text:style-name="T1"> club »(sic) organized in the Mahayana Buddhist centre of Toronto according the Ganden [=Dga’ ldan] </text:span><text:span text:style-name="T2">gcod</text:span><text:span text:style-name="T1"> lineage of the</text:span><text:span text:style-name="T2"> dge lugs pa</text:span><text:span text:style-name="T1"> school of Tibetan buddhism.</text:span></text:p>
      <text:p text:style-name="Standard"><text:span text:style-name="T1">Revisiting the contribution of Rinjing Dorje and Ter Ellingson, published in </text:span><text:span text:style-name="T2">Asian Music</text:span><text:span text:style-name="T1"> vol.10/2 (1979) and rooted in the </text:span><text:span text:style-name="T2">rnying ma pa</text:span><text:span text:style-name="T1"> tradition of Tibetan buddhism, he examines the role and symbolic meaning of the specific hourglass drum used during the practice of the </text:span><text:span text:style-name="T2">gcod</text:span><text:span text:style-name="T1">, according his own « interpretative community ».</text:span></text:p>
      <text:p text:style-name="P1">He distinguishes three levels, considered as basic and fundamental to Tantric yogic practice :</text:p>
      <text:list xml:id="list6622479852078079053" text:style-name="WW8Num5">
        <text:list-item>
          <text:p text:style-name="P12"><text:span text:style-name="T1">core meaning of </text:span><text:span text:style-name="T2">gcod</text:span><text:span text:style-name="T1">, i.e. cutting off <text:s/>the mental habit of self grasping ignorance</text:span></text:p>
        </text:list-item>
        <text:list-item>
          <text:p text:style-name="P3">inner meditative method</text:p>
        </text:list-item>
        <text:list-item>
          <text:p text:style-name="P12"><text:span text:style-name="T1">performances techniques associated with specific rituals of « accomplishment » (skt.</text:span><text:span text:style-name="T2">sâdhana</text:span><text:span text:style-name="T1"> / tib. [</text:span><text:span text:style-name="T2">sgrub thabs</text:span><text:span text:style-name="T1">].</text:span></text:p>
        </text:list-item>
      </text:list>
      <text:p text:style-name="Standard"><text:span text:style-name="T1">He insists mainly if not exclusively on the training in </text:span><text:span text:style-name="T2">damaru</text:span><text:span text:style-name="T1"> playing, rightly considered as a key element of ritual [but there also two other musical </text:span><text:soft-page-break/><text:span text:style-name="T1">instruments : the handbell </text:span><text:span text:style-name="T2">dril bu</text:span><text:span text:style-name="T1"> and the trumpet </text:span><text:span text:style-name="T2">rkang gling</text:span><text:span text:style-name="T1">] and mostly the chanting of the text – « Dedicating the illusory body » (</text:span><text:span text:style-name="T2">sgyu lus thsogs su sngo ba</text:span><text:span text:style-name="T1"> p.17) which is the core of the ritual ; we learn some details about the instrument construction (pp.22-24) but without receiving any information about the size of <text:s/>the instrument, the wood to be used, the way of fixation of the skins etc. Useful explanations are given about the handling <text:s/>and performing technique. But a good picture of a player or an image of <text:s/>Machik [= Ma gcig], always represented with a </text:span><text:span text:style-name="T2">damaru</text:span><text:span text:style-name="T1"> in the right hand and a </text:span><text:span text:style-name="T2">dril bu</text:span><text:span text:style-name="T1"> and the left hand (cf. rinjng dorje and Ellingson) <text:s/>would be more explicit !</text:span></text:p>
      <text:p text:style-name="P1"/>
      <text:p text:style-name="P1">I am puzzled by the unnecessary developments given to anthropological theories as those of French school (with Durkheim and Mauss) or English ones (as Gluckmann or Turner), especially when the comparison deals with an African ritual of the Ndembu !</text:p>
      <text:p text:style-name="P1"/>
      <text:p text:style-name="Standard"><text:span text:style-name="T1">I should add some remarks about the </text:span><text:span text:style-name="T3">Bibliography</text:span><text:span text:style-name="T1"> :</text:span></text:p>
      <text:p text:style-name="P1">-J. Kupchik seems to ignore some usual bibliographic rules : by example he gives references to Rinpoche Zong (for Zong rinpoche, since Rinpoche is a title) or to H.H. (= His holiness) Khalkha Jetsun Jampa Rinpoche (for Khalkha ....)</text:p>
      <text:p text:style-name="Standard"><text:span text:style-name="T1">-There is an error of date for Ellingson’s review essay (</text:span><text:span text:style-name="T2">Asian Music</text:span><text:span text:style-name="T1"> 12 /2 (1981 and not 1979)</text:span></text:p>
      <text:p text:style-name="P1">-I think it would be worthwhile to add some of my own productions, even if they are in French :</text:p>
      <text:p text:style-name="P1">HELFFER, Mireille</text:p>
      <text:p text:style-name="Standard"><text:span text:style-name="T1">1989 « Organologie et symbolisme dans la tradition tibétaine : le cas de la clochette </text:span><text:span text:style-name="T2">dril-bu</text:span><text:span text:style-name="T1"> et du tambour d</text:span><text:span text:style-name="T2">amaru / cang-te’u </text:span><text:span text:style-name="T1">», </text:span><text:span text:style-name="T2">Cahiers de musiques traditionnelles </text:span><text:span text:style-name="T1">N°2 : 33-50.</text:span></text:p>
      <text:p text:style-name="Standard"><text:span text:style-name="T1">1994 </text:span><text:span text:style-name="T2">Mchod-rol</text:span><text:span text:style-name="T1">. Les instruments de la musique tibétaine. Paris, CNRS Editions / Editions de la Maison des Sciences de l’Homme . [With chapters about the </text:span><text:span text:style-name="T2">damaru</text:span><text:span text:style-name="T1"> (pp.233-250), the </text:span><text:span text:style-name="T2">dril bu</text:span><text:span text:style-name="T1"> (pp.193-214), the </text:span><text:span text:style-name="T2">rkang gling</text:span><text:span text:style-name="T1"> (pp.251-273) and a recording of part of a </text:span><text:span text:style-name="T2">Gcod</text:span><text:span text:style-name="T1"> ritual on the CD]. </text:span></text:p>
      <text:p text:style-name="P1"/>
      <text:p text:style-name="P4">Recommendation to the editor</text:p>
      <text:p text:style-name="P1">Reject</text:p>
      <text:p text:style-name="P26">Bibliographie Népal</text:p>
      <text:p text:style-name="P1"/>
      <text:p text:style-name="P1">Helffer, Mireille</text:p>
      <text:list xml:id="list3634575922043285938" text:style-name="WW8Num8">
        <text:list-item>
          <text:p text:style-name="P13"><text:span text:style-name="T1">a « Fanfares villageoises au Népal », in </text:span><text:span text:style-name="T2">Objets et Mondes</text:span><text:span text:style-name="T1"> 9 /1 : 51-58.</text:span></text:p>
        </text:list-item>
      </text:list>
      <text:p text:style-name="P17"><text:span text:style-name="T1">1969b « </text:span><text:span text:style-name="T2">Castes de musiciens au Népal </text:span><text:span text:style-name="T1">». Enregistrements de M. Gaborieau, M. Helffer, C. Jest, A.W. Macdonald. 1 disque L.P., Musée de l’ Homme, Editions du Département d’ Ethnomusicologie, avec un livret rédigé par M. Helffer et comportant le texte en népali et la traduction des chants, des notations musicales et des photos [version en français 62 pp. et traduction en anglais 39 pp.].</text:span></text:p>
      <text:list xml:id="list297700163" text:continue-list="list5578020054791912330" text:style-name="WW8Num4">
        <text:list-item>
          <text:p text:style-name="P6"><text:span text:style-name="T1">« Une caste de chanteurs musiciens : les gainé du Népal », in </text:span><text:span text:style-name="T2">L’Ethnographie</text:span><text:span text:style-name="T1"> 73 : 45-75.</text:span></text:p>
        </text:list-item>
      </text:list>
      <text:p text:style-name="P17"><text:span text:style-name="T1">1997a « The drums of Nepalese Mediums », in </text:span><text:span text:style-name="T2">European Bulletin of Himalayan Research</text:span><text:span text:style-name="T1"> 12-13 [Himalayan Music. State of the Art] : 176-196.</text:span></text:p>
      <text:p text:style-name="P17"><text:span text:style-name="T1">1997b « Bibliography of Himalayan Music », in </text:span><text:span text:style-name="T2">European Bulletin of Himalayan Research</text:span><text:span text:style-name="T1"> 12-13 : 222-236.</text:span></text:p>
      <text:p text:style-name="P17"><text:span text:style-name="T1">2004 « Du chanteur mendiant au musicien professionnel : les Gâine du Népal (1961-2001) », in Véronique Bouillier &amp; Catherine Servan-Schreiber : </text:span><text:span text:style-name="T2">De l’Arabie à l’Himalaya. Chemins croisés en hommage à Marc Gaborieau</text:span><text:span text:style-name="T1"> Paris, Maisonneuve et Larose : 87-104.</text:span></text:p>
      <text:p text:style-name="P5"/>
      <text:p text:style-name="P1">Helffer, Mireille et Marc Gaborieau</text:p>
      <text:p text:style-name="Standard"><text:span text:style-name="T1">1969 « Problèmes posés par un chant de Tihar », in </text:span><text:span text:style-name="T2">L’Ethnographie</text:span><text:span text:style-name="T1"> 9 : 69-89.</text:span></text:p>
      <text:p text:style-name="Standard"><text:span text:style-name="T1">1974 « A propos d’un tambour du Kumaon et de l’ouest du Népal : remarques sur l’utilisation des tambours-sabliers dans le monde indien, le Népal et le Tibet », in </text:span><text:span text:style-name="T2">Studia instrumentorum musicae popularis</text:span><text:span text:style-name="T1"> III, Homage to Ernst Emsheimer on the occasion of his 70th birthday : 75-80 and 268-272, Stockholm, Nordiska Musikförlaget 6523.</text:span></text:p>
      <text:p text:style-name="P1"/>
      <text:p text:style-name="P1">Helffer, Mireille et A.W. Macdonald</text:p>
      <text:p text:style-name="Standard"><text:span text:style-name="T1">1966 « Sur un sârangi de gâiné », in</text:span><text:span text:style-name="T2"> Objets et Mondes</text:span><text:span text:style-name="T1"> 6 / 2 : 133-142.</text:span></text:p>
      <text:p text:style-name="Standard"><text:span text:style-name="T1">1968 « Remarques sur le vers népali chanté », in </text:span><text:span text:style-name="T2">L’Homme</text:span><text:span text:style-name="T1"> 8 /3 : 37-95 et 8 /4 :</text:span></text:p>
      <text:p text:style-name="P1">58-91.</text:p>
      <text:p text:style-name="P1"/>
      <text:p text:style-name="P1">Helffer, Mireille et Anne de Sales</text:p>
      <text:list xml:id="list1823138518" text:continue-list="list8623816762500855888" text:style-name="WW8Num11">
        <text:list-item>
          <text:p text:style-name="P9"><text:span text:style-name="T1">Nepalese Archives of the Department of Ethnomusicology in Musée de l’Homme, Paris (1960-1975) », in </text:span><text:span text:style-name="T2">EBHR</text:span><text:span text:style-name="T1"> N°5 : 24-15.</text:span></text:p>
        </text:list-item>
      </text:list>
      <text:p text:style-name="P1"/>
      <text:p text:style-name="P4">Comptes-rendus</text:p>
      <text:p text:style-name="P1"/>
      <text:p text:style-name="P1">Helffer, Mireille</text:p>
      <text:p text:style-name="Standard"><text:soft-page-break/><text:span text:style-name="T1">1975 Review of John Levy : </text:span><text:span text:style-name="T2">Tibetan Buddhist Rites from the Monasteries of Bhutan</text:span><text:span text:style-name="T1">, in </text:span><text:span text:style-name="T2">Yearbook for Traditional Music</text:span><text:span text:style-name="T1"> 7 : 180-183.</text:span></text:p>
      <text:p text:style-name="Standard"><text:span text:style-name="T1">1979 Review of A. Chandola : </text:span><text:span text:style-name="T2">Folkdrumming in the Himalayas. A linguistic approach to Music</text:span><text:span text:style-name="T1">, in </text:span><text:span text:style-name="T2">L’Homme</text:span><text:span text:style-name="T1"> 19 /2 : 109-111.</text:span></text:p>
      <text:p text:style-name="Standard"><text:span text:style-name="T1">1990 Review of Laurent Aubert : NEPAL, </text:span><text:span text:style-name="T2">Musique de fête chez les Newar</text:span><text:span text:style-name="T1">, in </text:span><text:span text:style-name="T2">Yearbook for Traditional Music </text:span><text:span text:style-name="T1">22 : 168-169.</text:span></text:p>
      <text:p text:style-name="Standard"><text:span text:style-name="T1">1991 Review of I. Grandin : </text:span><text:span text:style-name="T2">Music and media in local life. Music practice in a Newar neighbourhood in Nepal</text:span><text:span text:style-name="T1">, in </text:span><text:span text:style-name="T2">Yearbook for Traditional Music</text:span><text:span text:style-name="T1"> 23 : 145-146.</text:span></text:p>
      <text:p text:style-name="Standard"><text:span text:style-name="T1">1992 Review of P. Moisala : </text:span><text:span text:style-name="T2">Cultural Cognition in Music. Continuity and Change in the Gurung Music in Nepal</text:span><text:span text:style-name="T1">, in </text:span><text:span text:style-name="T2">Yearbook for Traditional Music</text:span><text:span text:style-name="T1"> 24 : 163-164.</text:span></text:p>
      <text:p text:style-name="Standard"><text:span text:style-name="T1">1995 Review of <text:s/>Carol Tingey : </text:span><text:span text:style-name="T2">Auspicious Music in a changing Society. The damâi of Nepal</text:span><text:span text:style-name="T1"> , in </text:span><text:span text:style-name="T2">Cahiers de Musiques traditionnelles</text:span><text:span text:style-name="T1"> 8 : 237-239.</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mmentaire" style:family="paragraph" style:parent-style-name="Standard"/>
    <style:style style:name="Objet_20_du_20_commentaire" style:display-name="Objet du commentaire" style:family="paragraph" style:parent-style-name="Commentaire" style:next-style-name="Commentair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Police_20_par_20_défaut" style:display-name="Police par défaut" style:family="text"/>
    <style:style style:name="Marque_20_d_27_annotation" style:display-name="Marque d'annotation" style:family="text" style:parent-style-name="Police_20_par_20_défau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2012">
        <style:list-level-properties text:list-level-position-and-space-mode="label-alignment">
          <style:list-level-label-alignment text:label-followed-by="listtab" text:list-tab-stop-position="1.623cm" fo:text-indent="-0.988cm" fo:margin-left="1.62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1969">
        <style:list-level-properties text:list-level-position-and-space-mode="label-alignment">
          <style:list-level-label-alignment text:label-followed-by="listtab" text:list-tab-stop-position="1.623cm" fo:text-indent="-0.988cm" fo:margin-left="1.62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010">
        <style:list-level-properties text:list-level-position-and-space-mode="label-alignment">
          <style:list-level-label-alignment text:label-followed-by="listtab" text:list-tab-stop-position="2.505cm" fo:text-indent="-1.87cm" fo:margin-left="2.5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197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00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199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1969">
        <style:list-level-properties text:list-level-position-and-space-mode="label-alignment">
          <style:list-level-label-alignment text:label-followed-by="listtab" text:list-tab-stop-position="1.623cm" fo:text-indent="-0.988cm" fo:margin-left="1.623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1979">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2012">
        <style:list-level-properties text:list-level-position-and-space-mode="label-alignment">
          <style:list-level-label-alignment text:label-followed-by="listtab" text:list-tab-stop-position="2.237cm" fo:text-indent="-0.988cm" fo:margin-left="2.23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90">
        <style:list-level-properties text:list-level-position-and-space-mode="label-alignment">
          <style:list-level-label-alignment text:label-followed-by="listtab" text:list-tab-stop-position="2.505cm" fo:text-indent="-1.87cm" fo:margin-left="2.5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199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1969">
        <style:list-level-properties text:list-level-position-and-space-mode="label-alignment">
          <style:list-level-label-alignment text:label-followed-by="listtab" text:list-tab-stop-position="1.87cm" fo:text-indent="-1.235cm" fo:margin-left="1.8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8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reille HELFFER</dc:title>
    <meta:initial-creator>M H</meta:initial-creator>
    <meta:creation-date>2012-02-06T14:38:00</meta:creation-date>
    <dc:creator>M H</dc:creator>
    <dc:date>2014-07-10T16:38:00</dc:date>
    <meta:print-date>2014-04-10T11:34:00</meta:print-date>
    <meta:editing-cycles>13</meta:editing-cycles>
    <meta:editing-duration>PT8H39M</meta:editing-duration>
    <meta:document-statistic meta:table-count="0" meta:image-count="0" meta:object-count="0" meta:page-count="7" meta:paragraph-count="87" meta:word-count="2212" meta:character-count="13381"/>
    <meta:generator>OpenOffice/4.0.1$Unix OpenOffice.org_project/401m5$Build-9714</meta:generator>
  </office:meta>
</office:document-meta>
</file>